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0.5pt" fo:language="es" fo:country="ES" fo:font-style="italic" fo:font-weight="bold" officeooo:rsid="0028c7c1" officeooo:paragraph-rsid="0028c7c1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3421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421f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officeooo:paragraph-rsid="0027387f" style:font-size-asian="11pt" style:font-name-complex="Verdana" style:font-size-complex="11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1" fo:font-size="11pt" fo:language="es" fo:country="ES" officeooo:rsid="001d84ad" officeooo:paragraph-rsid="00228942" style:font-size-asian="11pt" style:font-name-complex="Verdana" style:font-size-complex="11pt"/>
    </style:style>
    <style:style style:name="P10" style:family="paragraph" style:parent-style-name="EXPEDIENTE">
      <style:paragraph-properties fo:line-height="100%" fo:text-align="justify" style:justify-single-word="false"/>
      <style:text-properties style:font-name="Verdana1" fo:font-size="11pt" fo:language="es" fo:country="ES" officeooo:rsid="001d84ad" officeooo:paragraph-rsid="00228942" style:font-size-asian="11pt" style:font-name-complex="Verdana" style:font-size-complex="11pt"/>
    </style:style>
    <style:style style:name="P11" style:family="paragraph" style:parent-style-name="EXPEDIENTE">
      <style:paragraph-properties fo:line-height="150%"/>
      <style:text-properties officeooo:paragraph-rsid="0036a741"/>
    </style:style>
    <style:style style:name="P12" style:family="paragraph" style:parent-style-name="EXPEDIENTE">
      <style:paragraph-properties fo:line-height="100%" fo:text-align="center" style:justify-single-word="false"/>
      <style:text-properties officeooo:paragraph-rsid="0036a741"/>
    </style:style>
    <style:style style:name="P13" style:family="paragraph" style:parent-style-name="EXPEDIENTE">
      <style:paragraph-properties fo:line-height="100%" fo:text-align="center" style:justify-single-word="false"/>
      <style:text-properties style:font-name="Verdana" fo:font-size="12pt" fo:language="es" fo:country="ES" fo:font-weight="bold" officeooo:rsid="00311b5f" officeooo:paragraph-rsid="00311b5f" style:font-size-asian="12pt" style:font-weight-asian="bold" style:font-name-complex="Verdana" style:font-size-complex="12pt" style:font-weight-complex="bold"/>
    </style:style>
    <style:style style:name="P14" style:family="paragraph" style:parent-style-name="EXPEDIENTE" style:master-page-name="Standard">
      <style:paragraph-properties style:page-number="auto"/>
      <style:text-properties fo:language="es" fo:country="ES" officeooo:paragraph-rsid="0027387f"/>
    </style:style>
    <style:style style:name="T1" style:family="text">
      <style:text-properties style:font-name="Verdana" fo:language="es" fo:country="ES" style:font-name-complex="Verdana"/>
    </style:style>
    <style:style style:name="T2" style:family="text">
      <style:text-properties style:font-name="Verdana" fo:language="es" fo:country="ES" officeooo:rsid="0028c7c1" style:font-name-complex="Verdana"/>
    </style:style>
    <style:style style:name="T3" style:family="text">
      <style:text-properties style:font-name="Verdana" fo:language="es" fo:country="ES" officeooo:rsid="00232397" style:font-name-complex="Verdana"/>
    </style:style>
    <style:style style:name="T4" style:family="text">
      <style:text-properties style:font-name="Verdana" fo:language="es" fo:country="ES" officeooo:rsid="00119a73" style:font-name-complex="Verdana"/>
    </style:style>
    <style:style style:name="T5" style:family="text">
      <style:text-properties style:font-name="Verdana" fo:language="es" fo:country="ES" officeooo:rsid="003421f6" style:font-name-complex="Verdana"/>
    </style:style>
    <style:style style:name="T6" style:family="text">
      <style:text-properties style:font-name="Verdana" fo:language="es" fo:country="ES" officeooo:rsid="0034620a" style:font-name-complex="Verdana"/>
    </style:style>
    <style:style style:name="T7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8" style:family="text">
      <style:text-properties style:font-name="Verdana" fo:language="es" fo:country="ES" fo:font-weight="bold" officeooo:rsid="00101ae3" style:font-weight-asian="bold" style:font-name-complex="Verdana" style:font-weight-complex="bold"/>
    </style:style>
    <style:style style:name="T9" style:family="text">
      <style:text-properties style:font-name="Verdana" fo:language="es" fo:country="ES" fo:font-weight="bold" officeooo:rsid="0021f1f3" style:font-weight-asian="bold" style:font-name-complex="Verdana" style:font-weight-complex="bold"/>
    </style:style>
    <style:style style:name="T10" style:family="text">
      <style:text-properties style:font-name="Verdana" fo:language="es" fo:country="ES" fo:font-weight="bold" officeooo:rsid="0028c7c1" style:font-weight-asian="bold" style:font-name-complex="Verdana" style:font-weight-complex="bold"/>
    </style:style>
    <style:style style:name="T11" style:family="text">
      <style:text-properties style:font-name="Verdana" fo:language="es" fo:country="ES" fo:font-weight="bold" officeooo:rsid="000d5f2c" style:font-weight-asian="bold" style:font-name-complex="Verdana" style:font-weight-complex="bold"/>
    </style:style>
    <style:style style:name="T12" style:family="text">
      <style:text-properties style:font-name="Verdana" fo:language="es" fo:country="ES" fo:font-weight="bold" officeooo:rsid="003421f6" style:font-weight-asian="bold" style:font-name-complex="Verdana" style:font-weight-complex="bold"/>
    </style:style>
    <style:style style:name="T13" style:family="text">
      <style:text-properties style:font-name="Verdana" fo:font-size="12pt" fo:language="es" fo:country="ES" fo:font-weight="bold" officeooo:rsid="00119a73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language="es" fo:country="ES" fo:font-weight="bold" officeooo:rsid="00311b5f" style:font-size-asian="12pt" style:font-weight-asian="bold" style:font-name-complex="Verdana" style:font-size-complex="12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27387f" style:font-weight-asian="bold" style:font-weight-complex="bold"/>
    </style:style>
    <style:style style:name="T17" style:family="text">
      <style:text-properties fo:font-weight="bold" officeooo:rsid="003421f6" style:font-weight-asian="bold" style:font-weight-complex="bold"/>
    </style:style>
    <style:style style:name="T18" style:family="text">
      <style:text-properties fo:font-weight="bold" officeooo:rsid="00101ae3" style:font-weight-asian="bold"/>
    </style:style>
    <style:style style:name="T19" style:family="text">
      <style:text-properties fo:language="es" fo:country="ES" fo:font-weight="bold" officeooo:rsid="0027387f" style:font-weight-asian="bold" style:font-name-complex="Verdana" style:font-weight-complex="bold"/>
    </style:style>
    <style:style style:name="T20" style:family="text">
      <style:text-properties fo:language="es" fo:country="ES" fo:font-weight="bold" officeooo:rsid="003421f6" style:font-weight-asian="bold" style:font-name-complex="Verdana" style:font-weight-complex="bold"/>
    </style:style>
    <style:style style:name="T21" style:family="text">
      <style:text-properties officeooo:rsid="003421f6"/>
    </style:style>
    <style:style style:name="T22" style:family="text">
      <style:text-properties fo:font-size="11pt" fo:language="es" fo:country="ES" fo:font-weight="bold" officeooo:rsid="0027387f" style:font-size-asian="11pt" style:font-weight-asian="bold" style:font-name-complex="Verdana" style:font-size-complex="11pt" style:font-weight-complex="bold"/>
    </style:style>
    <style:style style:name="T23" style:family="text">
      <style:text-properties fo:font-size="11pt" fo:language="es" fo:country="ES" fo:font-weight="bold" officeooo:rsid="003421f6" style:font-size-asian="11pt" style:font-weight-asian="bold" style:font-name-complex="Verdana" style:font-size-complex="11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3565bf" style:font-size-asian="11pt" style:font-size-complex="11pt"/>
    </style:style>
    <style:style style:name="T26" style:family="text">
      <style:text-properties fo:font-size="7pt" style:font-size-asian="7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officeooo:rsid="003421f6" style:font-size-asian="8pt"/>
    </style:style>
    <style:style style:name="T29" style:family="text">
      <style:text-properties fo:font-size="9pt" style:font-size-asian="9pt"/>
    </style:style>
    <style:style style:name="T30" style:family="text">
      <style:text-properties officeooo:rsid="003565bf"/>
    </style:style>
    <style:style style:name="T31" style:family="text">
      <style:text-properties officeooo:rsid="0036a741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Diputad</text:span><text:span text:style-name="T18">as y <text:s/>Diputados</text:span><text:span text:style-name="T15"> de Santa Fe:</text:span></text:p>
      <text:p text:style-name="P11"><text:span text:style-name="T1">La Comisión de Promoción Comunitaria ha considerado el Proyecto de Ley </text:span><text:span text:style-name="T8">Nº </text:span><text:span text:style-name="T9">3</text:span><text:span text:style-name="T10">6</text:span><text:span text:style-name="T12">558</text:span><text:span text:style-name="T7"> CD – </text:span><text:span text:style-name="T12">DB</text:span><text:span text:style-name="T7"> </text:span><text:span text:style-name="T11">-</text:span><text:span text:style-name="T1">, presentado por </text:span><text:span text:style-name="T5">los</text:span><text:span text:style-name="T2"> diputado</text:span><text:span text:style-name="T5">s</text:span><text:span text:style-name="T2"> </text:span><text:span text:style-name="T5">GIUSTINIANI</text:span><text:span text:style-name="T1">, </text:span><text:span text:style-name="T5">AUGSBURGER, RUBEO, DEL FRADE y CABALLERO,</text:span><text:span text:style-name="T1"> </text:span><text:bookmark text:name="caratula36382"/><text:span text:style-name="T1">por el cual se autoriza al </text:span><text:span text:style-name="T5">Poder Ejecutivo</text:span><text:span text:style-name="T1"> a ceder una fracción del terreno conocido como “terreno </text:span><text:span text:style-name="T6">T</text:span><text:span text:style-name="T1">arragona”, perteneciente a la </text:span><text:span text:style-name="T5">D</text:span><text:span text:style-name="T1">irecci</text:span><text:span text:style-name="T5">ó</text:span><text:span text:style-name="T1">n </text:span><text:span text:style-name="T5">P</text:span><text:span text:style-name="T1">rovincial de </text:span><text:span text:style-name="T5">V</text:span><text:span text:style-name="T1">ialidad, ubicado en la secci</text:span><text:span text:style-name="T5">ó</text:span><text:span text:style-name="T1">n catastral 15 manzana 424 de la ciudad de </text:span><text:span text:style-name="T5">R</text:span><text:span text:style-name="T1">osario, al </text:span><text:span text:style-name="T5">C</text:span><text:span text:style-name="T1">lub </text:span><text:span text:style-name="T5">S</text:span><text:span text:style-name="T1">ocial y </text:span><text:span text:style-name="T5">D</text:span><text:span text:style-name="T1">eportivo Unión </text:span><text:span text:style-name="T5">A</text:span><text:span text:style-name="T1">mericana; y por las razones expuestas en </text:span><text:span text:style-name="T3">los</text:span><text:span text:style-name="T1"> fundamentos y las que podrá dar el miembro informante, </text:span><text:span text:style-name="T4">esta Comisión </text:span><text:span text:style-name="T1">aconseja la aprobación del </text:span><text:span text:style-name="T4">texto propuesto, el que a continuación se transcribe:</text:span></text:p>
      <text:p text:style-name="P12"><text:span text:style-name="T13">L</text:span><text:span text:style-name="T14">A LEGISLATURA DE LA PROVINCIA DE SANTA FE</text:span></text:p>
      <text:p text:style-name="P13">SANCIONA CON FUERZA DE </text:p>
      <text:p text:style-name="P13">LEY</text:p>
      <text:p text:style-name="P6"><text:span text:style-name="T22">ARTICULO </text:span><text:span text:style-name="T23">1</text:span><text:span text:style-name="T22"> -</text:span><text:span text:style-name="T24"> Autorízase al Poder Ejecutivo Provincial a ceder una fracción del terreno conocido como "terreno Tarragona", perteneciente a la Dirección Provincial de Vialidad, ubicado en la Sección Catastral 15 Manzana 424 de la ciudad de Rosario y cuya superficie total es de 12648 m</text:span><text:span text:style-name="T26">2, </text:span><text:span text:style-name="T24">con todo lo en él edificado, clavado, plantado, alambrado y demás adherido al suelo, al Club Social y Deportivo Unión Americana, de la ciudad de Rosario.</text:span></text:p>
      <text:p text:style-name="P7"><text:span text:style-name="T19">ARTICULO </text:span><text:span text:style-name="T20">2</text:span><text:span text:style-name="T19"> -</text:span> La cesión dispuesta en el artículo 1 se realiz<text:span text:style-name="T31">a</text:span> con cargo a <text:span text:style-name="T27"><text:s/></text:span><text:span text:style-name="T28"><text:s text:c="2"/></text:span><text:span text:style-name="T21">la</text:span><text:span text:style-name="T29"> </text:span>construcción de canchas deportivas e instalaciones destinadas a los fines sociales, educativos y deportivos del Club Social y Deportivo Unión Americana.</text:p>
      <text:p text:style-name="P8"><text:span text:style-name="T16">ARTICULO </text:span><text:span text:style-name="T17">3</text:span><text:span text:style-name="T16"> - </text:span>Comuníquese al Poder Ejecutivo.</text:p>
      <text:p text:style-name="P5">SALA DE LA COMISION, <text:span text:style-name="T25">12 de setiembre de 2019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/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9-09-12T11:31:48.895034265</dc:date>
    <meta:editing-cycles>16</meta:editing-cycles>
    <meta:editing-duration>PT2H4M17S</meta:editing-duration>
    <meta:generator>LibreOffice/6.1.5.2$Linux_X86_64 LibreOffice_project/10$Build-2</meta:generator>
    <meta:print-date>2019-09-12T08:28:46.195019247</meta:print-date>
    <meta:document-statistic meta:table-count="0" meta:image-count="1" meta:object-count="0" meta:page-count="1" meta:paragraph-count="10" meta:word-count="254" meta:character-count="1564" meta:non-whitespace-character-count="1311"/>
  </office:meta>
</office:document-meta>
</file>